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20000034E86E0169DFA99B4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elleyAndante BT" svg:font-family="'ShelleyAndante B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99cm"/>
    </style:style>
    <style:style style:name="Tabella1.B" style:family="table-column">
      <style:table-column-properties style:column-width="12.991cm"/>
    </style:style>
    <style:style style:name="Tabella1.1" style:family="table-row">
      <style:table-row-properties style:min-row-height="0.93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3cm" fo:keep-together="auto"/>
    </style:style>
    <style:style style:name="Tabella1.3" style:family="table-row">
      <style:table-row-properties style:min-row-height="1.092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ShelleyAndante BT" fo:font-size="12pt" style:font-size-asian="12pt" style:font-size-complex="12pt"/>
    </style:style>
    <style:style style:name="P3" style:family="paragraph" style:parent-style-name="Standard">
      <style:paragraph-properties fo:margin-top="0cm" fo:margin-bottom="0.106cm" style:contextual-spacing="false" fo:line-height="130%" fo:text-align="center" style:justify-single-word="false"/>
    </style:style>
    <style:style style:name="P4" style:family="paragraph" style:parent-style-name="Standard">
      <style:paragraph-properties fo:margin-top="0cm" fo:margin-bottom="0.106cm" style:contextual-spacing="false" fo:line-height="130%" fo:text-align="justify" style:justify-single-word="false"/>
    </style:style>
    <style:style style:name="P5" style:family="paragraph" style:parent-style-name="Standard">
      <style:paragraph-properties fo:margin-top="0cm" fo:margin-bottom="0.106cm" style:contextual-spacing="false" fo:line-height="130%"/>
    </style:style>
    <style:style style:name="P6" style:family="paragraph" style:parent-style-name="Standard">
      <style:paragraph-properties fo:margin-top="0cm" fo:margin-bottom="0.106cm" style:contextual-spacing="false" fo:line-height="130%" fo:text-align="justify" style:justify-single-word="false"/>
      <style:text-properties style:font-name-asian="Calibri1" style:font-name-complex="Calibri1"/>
    </style:style>
    <style:style style:name="P7" style:family="paragraph" style:parent-style-name="Standard">
      <style:paragraph-properties fo:margin-top="0cm" fo:margin-bottom="0.106cm" style:contextual-spacing="false" fo:line-height="130%"/>
      <style:text-properties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padding="0cm" fo:border="none" style:shadow="none"/>
    </style:style>
    <style:style style:name="P10" style:family="paragraph" style:parent-style-name="Standard">
      <loext:graphic-properties draw:fill="solid" draw:fill-color="#ffffff"/>
      <style:paragraph-properties fo:margin-left="7.001cm" fo:margin-right="1.748cm" fo:margin-top="0cm" fo:margin-bottom="0cm" style:contextual-spacing="false" fo:line-height="100%" fo:text-align="center" style:justify-single-word="false" fo:text-indent="0cm" style:auto-text-indent="false" fo:background-color="#ffffff" fo:padding="0cm" fo:border="none" style:shadow="none" style:vertical-align="baseline"/>
    </style:style>
    <style:style style:name="P11" style:family="paragraph" style:parent-style-name="Standard">
      <style:paragraph-properties fo:margin-top="0cm" fo:margin-bottom="0.106cm" style:contextual-spacing="false" fo:line-height="13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106cm" style:contextual-spacing="false" fo:line-height="13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3" style:family="paragraph" style:parent-style-name="Standard">
      <style:paragraph-properties fo:margin-top="0cm" fo:margin-bottom="0.106cm" style:contextual-spacing="false" fo:line-height="130%" fo:text-align="center" style:justify-single-word="false" fo:orphans="2" fo:widows="2"/>
      <style:text-properties fo:font-size="11pt" fo:language="it" fo:country="IT" style:letter-kerning="false" style:font-name-asian="Calibri1" style:font-size-asian="11pt" style:font-size-complex="11pt" style:language-complex="ar" style:country-complex="SA"/>
    </style:style>
    <style:style style:name="P14" style:family="paragraph" style:parent-style-name="Standard">
      <style:paragraph-properties fo:margin-top="0cm" fo:margin-bottom="0.106cm" style:contextual-spacing="false" fo:line-height="130%"/>
      <style:text-properties style:font-name-asian="Times New Roman1" style:font-name-complex="Calibri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 style:font-name-asian="Calibri1" style:font-weight-asian="bold" style:font-name-complex="Calibri1" style:font-weight-complex="bold"/>
    </style:style>
    <style:style style:name="T2" style:family="text">
      <style:text-properties fo:font-weight="bold" style:font-name-asian="Times New Roman1" style:font-weight-asian="bold" style:font-name-complex="Calibri1" style:font-weight-complex="bold"/>
    </style:style>
    <style:style style:name="T3" style:family="text">
      <style:text-properties style:font-name-asian="Calibri1" style:font-name-complex="Calibri1"/>
    </style:style>
    <style:style style:name="T4" style:family="text">
      <style:text-properties fo:font-style="italic" style:font-name-asian="Calibri1" style:font-style-asian="italic" style:font-name-complex="Calibri1" style:font-style-complex="italic"/>
    </style:style>
    <style:style style:name="T5" style:family="text">
      <style:text-properties fo:font-style="italic" style:font-name-asian="Times New Roman1" style:font-style-asian="italic" style:font-name-complex="Calibri1"/>
    </style:style>
    <style:style style:name="T6" style:family="text">
      <style:text-properties style:font-name="Calibri" fo:font-weight="bold" style:language-asian="it" style:country-asian="IT" style:font-weight-asian="bold" style:font-name-complex="Calibri1" style:font-weight-complex="bold"/>
    </style:style>
    <style:style style:name="T7" style:family="text">
      <style:text-properties style:font-name-asian="Times New Roman1" style:font-name-complex="Calibri1"/>
    </style:style>
    <style:style style:name="T8" style:family="text">
      <style:text-properties fo:color="#000000" loext:opacity="100%" style:font-name="Times New Roman" style:text-underline-style="none" style:font-name-asian="Calibri1" style:language-asian="it" style:country-asian="IT" style:font-name-complex="Times New Roman1" loext:padding="0cm" loext:border="none" loext:shadow="none"/>
    </style:style>
    <style:style style:name="T9" style:family="text">
      <style:text-properties fo:color="#000000" loext:opacity="100%" style:font-name="Times New Roman" style:text-underline-style="none" fo:font-weight="bold" style:font-name-asian="Calibri1" style:language-asian="it" style:country-asian="IT" style:font-weight-asian="bold" style:font-name-complex="Times New Roman1" loext:padding="0cm" loext:border="none" loext:shadow="none"/>
    </style:style>
    <style:style style:name="T10" style:family="text">
      <style:text-properties fo:color="#000000" loext:opacity="100%" style:font-name="Calibri" style:text-underline-style="none" fo:font-weight="bold" style:font-name-asian="Calibri1" style:language-asian="it" style:country-asian="IT" style:font-weight-asian="bold" style:font-name-complex="Calibri1" style:font-weight-complex="bold" loext:padding="0cm" loext:border="none" loext:shadow="none"/>
    </style:style>
    <style:style style:name="T11" style:family="text">
      <style:text-properties style:font-name="ShelleyAndante BT"/>
    </style:style>
    <style:style style:name="T12" style:family="text">
      <style:text-properties style:font-name="ShelleyAndante BT" fo:font-size="12pt" style:font-size-asian="12pt" style:font-size-complex="12pt"/>
    </style:style>
    <style:style style:name="T13" style:family="text">
      <style:text-properties style:font-name="Times New Roman" fo:font-style="italic" style:font-style-asian="italic" style:font-name-complex="Times New Roman1" style:font-style-complex="italic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STANZA OTTIMIZZAZIONE COE</text:span></text:p>
      <text:p text:style-name="P3"><text:span text:style-name="T1">SCUOLA SECONDARIA I e II GRADO</text:span></text:p>
      <text:p text:style-name="P6"/>
      <text:p text:style-name="P8"><text:span text:style-name="T3">All’Ufficio Scolastico Provinciale</text:span></text:p>
      <text:p text:style-name="P8"><text:span text:style-name="T3">di REGGIO EMILIA</text:span></text:p>
      <text:p text:style-name="P8"><text:span text:style-name="T4">per tramite dell’Istituzione scolastica di titolarità</text:span></text:p>
      <text:p text:style-name="P6"/>
      <text:p text:style-name="P4"><text:span text:style-name="T3">Nome e cognome:</text:span></text:p>
      <text:p text:style-name="P4"><text:span text:style-name="T3">Data nascita:</text:span></text:p>
      <text:p text:style-name="P4"><text:span text:style-name="T3">Ordine scuola:</text:span></text:p>
      <text:p text:style-name="P4"><text:span text:style-name="T3">Denominazione e codice meccanografico Istituzione di titolarità:</text:span></text:p>
      <text:p text:style-name="P4"><text:span text:style-name="T3">Tipologia posto:</text:span></text:p>
      <text:p text:style-name="P4"><text:span text:style-name="T3">Classe di concorso:</text:span></text:p>
      <text:p text:style-name="P4"><text:span text:style-name="T3">Presa visione della cattedra oraria formatasi in organico di diritto per l’anno scolastico 2023/24 composta come di seguito elencato:</text:span></text:p>
      <text:p text:style-name="P4"><text:span text:style-name="T3">TITOLARITA’:</text:span></text:p>
      <text:p text:style-name="P4"><text:span text:style-name="T3">1° SCUOLA COMPLETAMENTO:</text:span></text:p>
      <text:p text:style-name="P4"><text:span text:style-name="T3">2° SCUOLA COMPLETAMENTO:</text:span></text:p>
      <text:p text:style-name="P3"><text:span text:style-name="T1">CHIEDE</text:span></text:p>
      <text:p text:style-name="P4"><text:span text:style-name="T3">la riarticolazione della cattedra orario esterna sostituendo la scuola di completamento con una delle scuole sotto riportate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6">CODICE ISTITUTO</text:span></text:p>
          </table:table-cell>
          <table:table-cell table:style-name="Tabella1.A1" office:value-type="string">
            <text:p text:style-name="P13"><text:span text:style-name="T6">DENOMINAZIONE ISTITUTO</text:span></text:p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4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ext:soft-page-break/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8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  <table:table-row table:style-name="Tabella1.9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  <text:p text:style-name="P12"/>
          </table:table-cell>
        </table:table-row>
      </table:table>
      <text:p text:style-name="P7"/>
      <text:p text:style-name="P5"><text:span text:style-name="T2">Si allega copia fotostatica di documento di identità in corso di validità.</text:span></text:p>
      <text:p text:style-name="P14"/>
      <text:p text:style-name="P5"><text:span text:style-name="T7">Data_________________ <text:s text:c="49"/>Firma_____________________________ </text:span></text:p>
      <text:p text:style-name="P7"/>
      <text:p text:style-name="P4"><text:span text:style-name="T5">Il/la sottoscritto/a, presa visione dell’informativa, autorizza, ai sensi della normativa vigente, l’Amministrazione scolastica al trattamento dei dati personali forniti solo ai fini istituzionali e necessari per l’espletamento del procedimento di cui alla presente istanza.<text:tab/></text:span></text:p>
      <text:p text:style-name="P14"/>
      <text:p text:style-name="P5"><text:span text:style-name="T7"><text:s/>Data _____________ <text:tab/> <text:tab/> <text:tab/> <text:s text:c="6"/>Firma _____________________________ </text:span></text:p>
      <text:p text:style-name="P9"><text:span text:style-name="T8"><text:tab/></text:span><text:span text:style-name="T9"><text:tab/><text:tab/><text:tab/><text:tab/><text:tab/><text:tab/><text:tab/><text:tab/></text:span></text:p>
      <text:p text:style-name="P9"><text:span text:style-name="T10"><text:s text:c="2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elleyAndante BT" svg:font-family="'ShelleyAndante B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ShelleyAndante BT" fo:font-size="12pt" style:font-size-asian="12pt" style:font-size-complex="12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ShelleyAndante BT" fo:font-size="12pt" style:font-size-asian="12pt" style:font-size-complex="12pt"/>
    </style:style>
    <style:style style:name="MT2" style:family="text">
      <style:text-properties style:font-name="Times New Roman" fo:font-style="italic" style:font-style-asian="italic" style:font-name-complex="Times New Roman1" style:font-style-complex="italic"/>
    </style:style>
    <style:style style:name="MT3" style:family="text">
      <style:text-properties style:font-name="ShelleyAndante B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6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35cm" fo:margin-left="0cm" fo:margin-right="0cm" fo:margin-top="1.4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char" svg:y="0.021cm" svg:width="13.361cm" svg:height="4.269cm" draw:z-index="1"><draw:image xlink:href="Pictures/1000000000000A520000034E86E0169DFA99B47E.png" xlink:type="simple" xlink:show="embed" xlink:actuate="onLoad" draw:mime-type="image/png"/><draw:contour-polygon svg:width="20.269cm" svg:height="6.465cm" svg:viewBox="0 0 20269 6465" draw:points="24,0 24,6465 20293,6465 20293,0" draw:recreate-on-edit="fals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><text:span text:style-name="MT1">Servizio </text:span><text:span text:style-name="MT2">V</text:span><text:span text:style-name="MT3"> </text:span><text:span text:style-name="MT1">Gestione Organici Personale Docente ed Educativo</text:span></text:p>
        <text:p text:style-name="MP1"><text:span text:style-name="MT1">Uffici Organico Scuole Secondarie di </text:span><text:span text:style-name="MT2">II</text:span><text:span text:style-name="MT3"> </text:span><text:span text:style-name="MT1">Grado e Scuola Secondaria di </text:span><text:span text:style-name="MT2">I</text:span><text:span text:style-name="MT3"> </text:span><text:span text:style-name="MT1">Grado</text:span></text:p>
        <text:p text:style-name="MP2"/>
      </style:header>
      <style:footer>
        <text:p text:style-name="MP3"><text:span text:style-name="MT4">Via G. Mazzini, 6 – 42121 Reggio Emilia</text:span></text:p>
        <text:p text:style-name="MP3"><text:span text:style-name="MT4">e-mail: usp.re@istruzione.it<text:tab/>pec: csare@postacert.istruzione.it<text:tab/> Sito web: www.re.istruzioneer.gov.it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COLO' CESCON</meta:initial-creator>
    <dc:creator>NICCOLO' CESCON</dc:creator>
    <meta:editing-cycles>20</meta:editing-cycles>
    <meta:creation-date>2023-06-19T10:00:00</meta:creation-date>
    <dc:date>2023-06-21T08:57:00</dc:date>
    <meta:editing-duration>PT29M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29" meta:word-count="175" meta:character-count="1471" meta:non-whitespace-character-count="1244"/>
    <meta:user-defined meta:name="AppVersion">16.0000</meta:user-defined>
    <meta:template xlink:type="simple" xlink:actuate="onRequest" xlink:title="Normal" xlink:href=""/>
  </office:meta>
</office:document-meta>
</file>